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94F7F4B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1" draw:text-style-name="P2" svg:width="8.2705in" svg:height="11.698in" svg:x="0in" svg:y="0in">
        <draw:image xlink:href="Pictures/10000000000004D8000006D94F7F4B9B.png" xlink:type="simple" xlink:show="embed" xlink:actuate="onLoad" draw:mime-type="image/pn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